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9ac5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ab639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caa2f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9ac5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9ac5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d162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ac5d" style:font-size-asian="11pt" style:font-name-complex="Verdana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9ac5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ab63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9ac5d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padding="0.049cm" fo:border="none"/>
      <style:text-properties officeooo:paragraph-rsid="002d1628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d16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d16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d1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d16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d16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d1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d162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d1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8cd1f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-complex="Arial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287adb" style:font-size-asian="11pt" style:font-name-complex="Verdana" style:font-size-complex="11pt"/>
    </style:style>
    <style:style style:name="T6" style:family="text">
      <style:text-properties style:font-name="Verdana" fo:font-size="11pt" officeooo:rsid="0029bc54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officeooo:rsid="002aca0f" style:font-size-asian="11pt" style:font-name-complex="Verdana" style:font-size-complex="11pt"/>
    </style:style>
    <style:style style:name="T9" style:family="text">
      <style:text-properties style:font-name="Verdana" fo:font-size="11pt" officeooo:rsid="002ab639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9ac5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ab63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ab6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officeooo:rsid="002a6e68"/>
    </style:style>
    <style:style style:name="T20" style:family="text">
      <style:text-properties officeooo:rsid="002ab639"/>
    </style:style>
    <style:style style:name="T21" style:family="text">
      <style:text-properties officeooo:rsid="002caa2f"/>
    </style:style>
    <style:style style:name="T22" style:family="text">
      <style:text-properties officeooo:rsid="002d1628"/>
    </style:style>
    <style:style style:name="T23" style:family="text">
      <style:text-properties officeooo:rsid="0010bde1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</text:span>iputadas y Diputados de Santa Fe</text:p>
      <text:p text:style-name="P8"/>
      <text:p text:style-name="P10"><text:span text:style-name="T2">La Comisión de Industria, Comercio y Turismo ha considerado <text:s/>el Proyecto de Comunicación </text:span><text:span text:style-name="T10">40</text:span><text:span text:style-name="T11">2</text:span><text:span text:style-name="T13">92</text:span><text:span text:style-name="T12"> CD-</text:span><text:span text:style-name="T13">100% SANTAFESINO</text:span><text:span text:style-name="T2">, presentado por </text:span><text:span text:style-name="T9">el</text:span><text:span text:style-name="T2"> Dip</text:span><text:span text:style-name="T3">u</text:span><text:span text:style-name="T4">tad</text:span><text:span text:style-name="T9">o</text:span><text:span text:style-name="T5"> </text:span><text:span text:style-name="T9">Oscar Martínez</text:span><text:span text:style-name="T6">,</text:span><text:span text:style-name="T2"> por el cual se </text:span><text:span text:style-name="T14">solicita al Poder Ejecutivo, </text:span><text:span text:style-name="T15">por intermedio</text:span><text:span text:style-name="T14"> de</text:span><text:span text:style-name="T16"> los</text:span><text:span text:style-name="T14"> organismo</text:span><text:span text:style-name="T16">s</text:span><text:span text:style-name="T14"> que corresponda</text:span><text:span text:style-name="T16">n</text:span><text:span text:style-name="T17">, disponga celebrar un convenio con el agente financiero de la provincia, a los fines de crear un esquema de línea de créditos para consumo en cuotas a tasa cero </text:span><text:span text:style-name="T18">(0%)</text:span><text:span text:style-name="T14">; </text:span><text:span text:style-name="T2">y, por las razones expuestas en los fundamentos y las que podrá dar el señor miembro informante,</text:span><text:span text:style-name="T7"> habiendo realizado modificaciones </text:span><text:span text:style-name="T8">al texto</text:span><text:span text:style-name="T7">,</text:span><text:span text:style-name="T2"> aconseja la aprobación del</text:span><text:span text:style-name="T7"> mismo, que a continuación se transcribe:</text:span></text:p>
      <text:p text:style-name="P9"/>
      <text:p text:style-name="P5">PROYECTO DE COMUNICACIÓN</text:p>
      <text:p text:style-name="P5"/>
      <text:p text:style-name="P2">La Cámara de Diputados de la Provincia de Santa Fe vería con agrado que el Poder Ejecutivo, <text:span text:style-name="T19">por intermedio de los</text:span> organismos correspondientes, arbitre las medidas necesarias para celebrar un convenio con el Agente Financiero de la Provincia, Nuevo Banco de Santa Fe S.<text:span text:style-name="T20">A.,</text:span> a los fines de crear un esquema de línea de créd<text:span text:style-name="T20">i</text:span>tos para consumo en cuotas a tasa cero <text:span text:style-name="T20">(0%)</text:span> bajo el siguiente esquema:</text:p>
      <text:p text:style-name="P2"/>
      <text:p text:style-name="P3">a) <text:span text:style-name="T20">e</text:span>l monto máx<text:span text:style-name="T20">i</text:span>mo de créd<text:span text:style-name="T20">i</text:span>tos de consumo sera equivalente al 20% del sueldo neto percibido por el trabajador o el jubilado y pensionado, o ingresos brutos declarados en caso de monotributistas o autónomos, en el mes inmediato anterior; </text:p>
      <text:p text:style-name="P3"/>
      <text:p text:style-name="P3">b) Si el destino del créd<text:span text:style-name="T20">i</text:span>to es la compra de bienes o servicios de sectores que no han podido trabajar o iniciaron y tuvieron que suspender actividades, el plazo de gracia sera de 3 <text:span text:style-name="T20">(tres)</text:span> meses y la tasa de <text:span text:style-name="T20">i</text:span>nterés será cero <text:span text:style-name="T20">(0%)</text:span>, y hasta 12 <text:span text:style-name="T20">(doce)</text:span> cuotas; </text:p>
      <text:p text:style-name="P3"/>
      <text:p text:style-name="P3">c) <text:span text:style-name="T20">p</text:span>ara el resto de las compras y servicios tendrán tasa de <text:span text:style-name="T20">i</text:span>nterés cero <text:span text:style-name="T20">(0%)</text:span> y hasta 9 <text:span text:style-name="T20">(nueve)</text:span> cuotas;</text:p>
      <text:p text:style-name="P3"/>
      <text:p text:style-name="P4">d) <text:span text:style-name="T20">e</text:span>l programa estará vigente solo para comercios con do<text:span text:style-name="T20">m</text:span>ic<text:span text:style-name="T20">i</text:span>l<text:span text:style-name="T20">i</text:span>o fiscal en la <text:span text:style-name="T20">P</text:span>rovincia de Santa Fe, a los fines de alentar el compre local; <text:span text:style-name="T21">y,</text:span></text:p>
      <text:p text:style-name="P4"/>
      <text:p text:style-name="P4"><text:soft-page-break/>e) <text:span text:style-name="T21">e</text:span>l programa contendrá la alternativa crediticia para saldar deudas por tarjetas de créd<text:span text:style-name="T21">i</text:span>to.</text:p>
      <text:p text:style-name="P2"/>
      <text:p text:style-name="P6">Sala Meet ; <text:span text:style-name="T22">07 de octubre de 2020</text:span></text:p>
      <text:p text:style-name="P1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6">GABRIEL CHUMPITAZ</text:p>
            <text:p text:style-name="P17">DIPUTADO PROVINCIAL</text:p>
            <text:p text:style-name="P20">COMISIÓN DE INDUSTRIA, COMERCIO Y TURISMO</text:p>
          </table:table-cell>
          <table:table-cell table:style-name="Tabla1.A1" office:value-type="string">
            <text:p text:style-name="P14">MÓNICA PERALTA</text:p>
            <text:p text:style-name="P17">DIPUTADA PROVINCIAL</text:p>
            <text:p text:style-name="P20">COMISIÓN DE INDUSTRIA, COMERCIO Y TURISMO</text:p>
          </table:table-cell>
          <table:table-cell table:style-name="Tabla1.A1" office:value-type="string">
            <text:p text:style-name="P14">OSCAR MARTÍNEZ</text:p>
            <text:p text:style-name="P17">DIPUTADO PROVINCIAL</text:p>
            <text:p text:style-name="P20">COMISIÓN DE INDUSTRIA, COMERCIO Y TURISMO</text:p>
          </table:table-cell>
          <table:table-cell table:style-name="Tabla1.A1" office:value-type="string">
            <text:p text:style-name="P14">JOSÉ <text:span text:style-name="T23">L. </text:span>GARIBAY</text:p>
            <text:p text:style-name="P17">DIPUTADO PROVINCIAL</text:p>
            <text:p text:style-name="P17">PRESIDENTE</text:p>
            <text:p text:style-name="P20">COMISIÓN DE INDUSTRIA, COMERCIO Y TURISMO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DÁMARIS PACCHIOTTI</text:p>
            <text:p text:style-name="P19">DIPUTAD<text:span text:style-name="T24">A</text:span> PROVINCIAL</text:p>
            <text:p text:style-name="P21">COMISIÓN DE INDUSTRIA, COMERCIO Y TURISMO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6">SILVANA DI STEFANO</text:p>
            <text:p text:style-name="P19">DIPUTAD<text:span text:style-name="T24">A</text:span> PROVINCIAL</text:p>
            <text:p text:style-name="P21">COMISIÓN DE INDUSTRIA, COMERCIO Y TURISMO</text:p>
          </table:table-cell>
        </table:table-row>
      </table:table>
      <text:p text:style-name="P13"/>
      <text:p text:style-name="P13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5">OSCAR GABRIEL MATO</text:p>
            <text:p text:style-name="P18">SECRETARIO</text:p>
            <text:p text:style-name="P20">COMISIÓN DE INDUSTRIA, COMERCIO Y TURISMO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20:51.041424695</dc:date>
    <meta:print-date>2017-03-29T09:42:11.806000000</meta:print-date>
    <meta:editing-cycles>65</meta:editing-cycles>
    <meta:editing-duration>PT2H37M6S</meta:editing-duration>
    <meta:generator>LibreOffice/6.3.4.2$Linux_X86_64 LibreOffice_project/30$Build-2</meta:generator>
    <meta:document-statistic meta:table-count="3" meta:image-count="1" meta:object-count="0" meta:page-count="2" meta:paragraph-count="34" meta:word-count="425" meta:character-count="2623" meta:non-whitespace-character-count="2226"/>
  </office:meta>
</office:document-meta>
</file>